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appen van twee Quercus robur (eiken), Ittervoorterweg perceel AA 409 en AA 941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twee Quercus robur (eiken) op de locatie Ittervoorterweg perceel AA 409 en AA 941 Weert. De aanvraag om omgevingsvergunning is ontvangen op 10 juni 2022 en is geregistreerd onder zaaknummer 2022-032108.</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6903</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903</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903</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Ittervoorterweg perceel AA 409 en AA 941 Wee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oor kappen van twee Quercus robur (eiken), Ittervoorterweg perceel AA 409 en AA 941 Weert</meta:user-defined>
    <meta:user-defined meta:name="DCTERMS.W3CDTF/DCTERMS.available">2022-06-20</meta:user-defined>
    <meta:user-defined meta:name="DCTERMS.W3CDTF/OVERHEIDop.jaargang">2022</meta:user-defined>
    <meta:user-defined meta:name="OVERHEIDop.publicationIssue">276903</meta:user-defined>
    <meta:user-defined meta:name="OVERHEIDop.GmbID/DC.identifier">gmb-2022-276903</meta:user-defined>
    <meta:user-defined meta:name="OVERHEIDop.versieInformatie"/>
  </office:meta>
</office:document-meta>
</file>