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eerkantseweg 7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omgevingsvergunning voor het wijzigen van een varkenshouderij omgevingsvergunning beperkte milieutoets op de locatie Oude Neerkantseweg 7 te Liessel. De zaak is geregistreerd onder nummer HZ-2021-127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9 jan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69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Neerkantseweg 7 te Liessel</meta:user-defined>
    <meta:user-defined meta:name="DCTERMS.W3CDTF/DCTERMS.available">2022-01-24</meta:user-defined>
    <meta:user-defined meta:name="DCTERMS.W3CDTF/OVERHEIDop.jaargang">2022</meta:user-defined>
    <meta:user-defined meta:name="OVERHEIDop.externeBijlage">Oude Neerkantseweg 7 Liessel OBM + Melding AB 2021|exb-2022-4208</meta:user-defined>
    <meta:user-defined meta:name="OVERHEIDop.externeBijlage">M-0301_Eerenbeemt_Oude Neerkantseweg_7_11082021...|exb-2022-4209</meta:user-defined>
    <meta:user-defined meta:name="OVERHEIDop.externeBijlage">M-0301_Oude Neerkantseweg_7_11082021(publiceerb...|exb-2022-4210</meta:user-defined>
    <meta:user-defined meta:name="OVERHEIDop.externeBijlage">Besluit omgevingsvergunning Oude Neerkantseweg ...|exb-2022-4211</meta:user-defined>
    <meta:user-defined meta:name="OVERHEIDop.publicationIssue">27690</meta:user-defined>
    <meta:user-defined meta:name="OVERHEIDop.GmbID/DC.identifier">gmb-2022-27690</meta:user-defined>
    <meta:user-defined meta:name="OVERHEIDop.versieInformatie"/>
  </office:meta>
</office:document-meta>
</file>