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Paracommerciële instelling, RS Reininghorses, Kampweg 29 Vorstenbosch</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aan RS Trading B.V. een vergunning te verlenen voor het uitoefenen van de paracommerciële instelling RS Reininghorses, Kampweg 29, 5476 VB te Vorstenbosch.</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Belanghebbenden kunnen binnen zes weken na publicatiedatum schriftelijk een zienswijze indienen bij het college van burgemeester en wethouders van Bernheze. Neem voor het indienen van een mondelinge zienswijze contact op met de betreffende afdeling.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6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68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Paracommerciële instelling, RS Reininghorses, Kampweg 29 Vorstenbosch</meta:user-defined>
    <meta:user-defined meta:name="DCTERMS.W3CDTF/DCTERMS.available">2022-06-22</meta:user-defined>
    <meta:user-defined meta:name="DCTERMS.W3CDTF/OVERHEIDop.jaargang">2022</meta:user-defined>
    <meta:user-defined meta:name="OVERHEIDop.publicationIssue">276897</meta:user-defined>
    <meta:user-defined meta:name="OVERHEIDop.GmbID/DC.identifier">gmb-2022-276897</meta:user-defined>
    <meta:user-defined meta:name="OVERHEIDop.versieInformatie"/>
  </office:meta>
</office:document-meta>
</file>