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Nieuwstraat 27 B 1, 3111A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aanvraag ontvangen voor een omgevingsvergunning op locatie Lange Nieuwstraat 27 B 1, 3111AC te Schiedam. De aanvraag is geregistreerd onder zaaknummer 22OMGS163 en projectomschrijving: het plaatsen van een dakkapel aan de achte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68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Lange Nieuwstraat 27 B 1, 3111AC te Schie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890</meta:user-defined>
    <meta:user-defined meta:name="OVERHEIDop.GmbID/DC.identifier">gmb-2022-276890</meta:user-defined>
    <meta:user-defined meta:name="OVERHEIDop.versieInformatie"/>
  </office:meta>
</office:document-meta>
</file>