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van kantoor naar wonen aan Dr. A. Kuyperweg 1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bestemming kantoor naar wonen in strijd met de regels R.O. (Strijd Gebr. gronden/bouww. met RO), Dr. A. Kuyperweg 13, 4153 XA, in Beesd (08-06-2022) (geen bezwaar mogelijk), ODR22078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88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827</meta:user-defined>
    <dc:language>nl</dc:language>
    <meta:user-defined meta:name="OVERHEIDop.locatietype/OVERHEIDop.gebiedsmarkering">Adres</meta:user-defined>
    <meta:user-defined meta:name="DC.title">Aanvraag vergunning voor het wijzigen van bestemming van kantoor naar wonen aan Dr. A. Kuyperweg 13 te Bees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889</meta:user-defined>
    <meta:user-defined meta:name="OVERHEIDop.GmbID/DC.identifier">gmb-2022-276889</meta:user-defined>
    <meta:user-defined meta:name="OVERHEIDop.versieInformatie"/>
  </office:meta>
</office:document-meta>
</file>