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september t/m 4 oktober 2022 - Nevenactiviteiten Kermis 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evenementenvergunning op locatie Pastoor Smitsstraat 4 te Sint-Oedenrode. De aanvraag is geregistreerd onder zaaknummer VEV-2022-116.</text:p>
            <text:p text:style-name="common-al">Omschrijving evenement: 30 september t/m 4 oktober 2022 - Nevenactiviteiten Kermis Ol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88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0 september t/m 4 oktober 2022 - Nevenactiviteiten Kermis Ol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86</meta:user-defined>
    <meta:user-defined meta:name="OVERHEIDop.GmbID/DC.identifier">gmb-2022-276886</meta:user-defined>
    <meta:user-defined meta:name="OVERHEIDop.versieInformatie"/>
  </office:meta>
</office:document-meta>
</file>