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Aan de Nees 2, 6093N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Aan de Nees 2, 6093 NN Heythuysen.</text:p>
            <text:p text:style-name="common-al">De omgevingsvergunning is geregistreerd onder zaaknummer 2022-003970. Het besluit is op 16 jun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7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88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an de Nees 2, 6093NN Heythuy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Aan de Nees 2, 6093NN Heythuys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85</meta:user-defined>
    <meta:user-defined meta:name="OVERHEIDop.GmbID/DC.identifier">gmb-2022-276885</meta:user-defined>
    <meta:user-defined meta:name="OVERHEIDop.versieInformatie"/>
  </office:meta>
</office:document-meta>
</file>