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Willem Beukelszstraat 27B, 3027 CJ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 </text:p>
            <text:p text:style-name="common-al">Straat: Willem Beukelszstraat 27B</text:p>
            <text:p text:style-name="common-al">Postcode: W3027 CJ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5 juni 2022</text:p>
            <text:p text:style-name="common-al">Zaaknummer: 32776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88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8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8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Willem Beukelszstraat 27B, 3027 CJ Rotterdam</meta:user-defined>
    <meta:user-defined meta:name="DCTERMS.W3CDTF/DCTERMS.available">2022-06-20</meta:user-defined>
    <meta:user-defined meta:name="DCTERMS.W3CDTF/OVERHEIDop.jaargang">2022</meta:user-defined>
    <meta:user-defined meta:name="OVERHEIDop.publicationIssue">276883</meta:user-defined>
    <meta:user-defined meta:name="OVERHEIDop.GmbID/DC.identifier">gmb-2022-276883</meta:user-defined>
    <meta:user-defined meta:name="OVERHEIDop.versieInformatie"/>
  </office:meta>
</office:document-meta>
</file>