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Jelle Plantingstraat kavel 5 (Parkzoom Drachtsterva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elle Plantingstraat kavel 5 (Parkzoom Drachtstervaart), de aanleg van een uitrit, ontvangen: 15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688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8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8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Jelle Plantingstraat kavel 5 (Parkzoom Drachtstervaart), de aanleg van een uitrit, ontvangen: 15 juni 2022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Jelle Plantingstraat kavel 5 (Parkzoom Drachtstervaart)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882</meta:user-defined>
    <meta:user-defined meta:name="OVERHEIDop.GmbID/DC.identifier">gmb-2022-276882</meta:user-defined>
    <meta:user-defined meta:name="OVERHEIDop.versieInformatie"/>
  </office:meta>
</office:document-meta>
</file>