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2 Hellum, Verlenging beslistermijn omgevingsvergunning (reguliere procedure) Z2022-004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weg 22, 9627 PD te Hellum, voor het inrichten van een kapsalon aan huis en aanbrengen van reclame, ingediend op 20 april 2022</text:p>
            <text:p text:style-name="common-al">
            <text:span text:style-name="nadrukvet">informatie</text:span>
          </text:p>
            <text:p text:style-name="common-al">Heeft u naar aanleiding van deze brief nog vragen of opmerkingen, dan kunt u contact opnemen met Team VVL Bouw van de Omgevingsdienst Groningen via telefoonnummer: 0598-7880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687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7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7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2 Hellum, Verlenging beslistermijn omgevingsvergunning (reguliere procedure) Z2022-004040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79</meta:user-defined>
    <meta:user-defined meta:name="OVERHEIDop.GmbID/DC.identifier">gmb-2022-276879</meta:user-defined>
    <meta:user-defined meta:name="OVERHEIDop.versieInformatie"/>
  </office:meta>
</office:document-meta>
</file>