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bouwen van een schuur, Galenuslaan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75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Galenuslaan 9, Bergen op Zoom, het bouwen van een schuur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;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68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37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bouwen van een schuur, Galenuslaan 9, Bergen op Zo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78</meta:user-defined>
    <meta:user-defined meta:name="OVERHEIDop.GmbID/DC.identifier">gmb-2022-276878</meta:user-defined>
    <meta:user-defined meta:name="OVERHEIDop.versieInformatie"/>
  </office:meta>
</office:document-meta>
</file>