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ijzigingsvoorstel Huisvestingsverordening Amsterdam 2020, per 1 januar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stelt het Wijzigingsvoorstel Huisvestingsverordening Amsterdam 2020, per 1 januari 2023 van 20 juni tot en met 31 juli 2022 vrij voor inspraak. </text:p>
            <text:p text:style-name="common-al">U kunt in deze periode een reactie achterlaten op de inspraakpagina van de gemeente Amsterdam<text:span text:style-name="nadrukcur">. </text:span>Het college bekijkt alle inspraakreacties en weegt deze af om tot een definitief voorstel te komen met een Nota van Beantwoording waarin het college reageert op alle inspraakreacties.</text:p>
            <text:p text:style-name="common-al">Het voorstel is te raadplegen via de inspraakpagina van de gemeente Amsterdam: <text:a xlink:href="https://www.amsterdam.nl/bestuur-organisatie/invloed/lopende-inspraak/" xlink:type="simple"><text:span text:style-name="nadrukondlijn">https://www.amsterdam.nl/bestuur-organisatie/invloed/lopende-inspraak/</text:span></text:a></text:p>
            <text:p text:style-name="last-al">Daarnaast is het voorstel fysiek ter inzage gelegd op het stadhuis in Amsterdam (Amstel 1) en het stadsloket Weesp ( Nieuwstraat 70a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7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7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7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op.Rubriek/DC.type">inspraak</meta:user-defined>
    <dc:language>nl</dc:language>
    <meta:user-defined meta:name="OVERHEIDop.locatietype/OVERHEIDop.gebiedsmarkering">Gemeente</meta:user-defined>
    <meta:user-defined meta:name="DC.title">Kennisgeving Wijzigingsvoorstel Huisvestingsverordening Amsterdam 2020, per 1 januari 2023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877</meta:user-defined>
    <meta:user-defined meta:name="OVERHEIDop.GmbID/DC.identifier">gmb-2022-276877</meta:user-defined>
    <meta:user-defined meta:name="OVERHEIDop.versieInformatie"/>
  </office:meta>
</office:document-meta>
</file>