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stvest 4 A en B, 3111BV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2 heeft de gemeente een aanvraag ontvangen voor een omgevingsvergunning op locatie Westvest 4 A en B, 3111BV te Schiedam. De aanvraag is geregistreerd onder zaaknummer 22OMGS160 en projectomschrijving: de bestaande panden transformeren naar 5 zelfstandige woning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7687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87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87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Westvest 4 A en B, 3111BV te Schiedam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6876</meta:user-defined>
    <meta:user-defined meta:name="OVERHEIDop.GmbID/DC.identifier">gmb-2022-276876</meta:user-defined>
    <meta:user-defined meta:name="OVERHEIDop.versieInformatie"/>
  </office:meta>
</office:document-meta>
</file>