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85B, 3117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op locatie Vlaardingerdijk 85B, 3117EE te Schiedam. De aanvraag is geregistreerd onder zaaknummer 22OMGS171 en projectomschrijving: het vervangen van de kozijnen (dakkapellen) en plaatsen van een dakra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8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aardingerdijk 85B, 3117EE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872</meta:user-defined>
    <meta:user-defined meta:name="OVERHEIDop.GmbID/DC.identifier">gmb-2022-276872</meta:user-defined>
    <meta:user-defined meta:name="OVERHEIDop.versieInformatie"/>
  </office:meta>
</office:document-meta>
</file>