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10 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locatie Dorpsstraat 10 a in Hagestein. De aanvraag is geregistreerd onder zaaknummer OV-2022-0292. De aanvraag betreft het plaatsen van een duiker ter hoogte van de kadastrale percelen C719 en C11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8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Dorpsstraat 10 a in Hagestei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70</meta:user-defined>
    <meta:user-defined meta:name="OVERHEIDop.GmbID/DC.identifier">gmb-2022-276870</meta:user-defined>
    <meta:user-defined meta:name="OVERHEIDop.versieInformatie"/>
  </office:meta>
</office:document-meta>
</file>