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keukenmuur Antonius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Antoniusstraat 4   Wijchen</text:span>
          </text:p>
            <text:p text:style-name="common-al">De onderstaande sloopmelding is door het college van burgemeester en wethouders van Wijchen op genoemde datum ontvangen:</text:p>
            <text:p text:style-name="common-al">
            <text:span text:style-name="nadrukvet"> Antoniusstraat 4  , Wijchen, Meneer Ronald Cairo is bij mij op Antoniusstraat 4 te Alverna komen kijken. Hij heeft foto's genomen en het document van de nieuwe draagbalk meegenomen. Ik heb in november 2021 dit huis gekocht. Wij zijn nu bezig met de woonkamer en keuken te verbouwen. Ik en mijn ouders wisten niet dat je hiervoor deze melding moest doen. Wij hebben de keukenmuur eruit gehaald en dit laten berekenen door een bedrijf, waarvan meneer Cairo nu het document heeft. Hopelijk ben ik zo duidelijk en uitgebreid geweest., 2022-06-10 </text:span>
          </text:p>
            <text:p text:style-name="last-al">Er kan geen bezwaar noch beroep worden ingesteld tegen de ontvangen sloop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8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keukenmuur Antoniusstraat 4, Wijchen</meta:user-defined>
    <meta:user-defined meta:name="DCTERMS.W3CDTF/DCTERMS.available">2022-06-20</meta:user-defined>
    <meta:user-defined meta:name="DCTERMS.W3CDTF/OVERHEIDop.jaargang">2022</meta:user-defined>
    <meta:user-defined meta:name="OVERHEIDop.publicationIssue">276863</meta:user-defined>
    <meta:user-defined meta:name="OVERHEIDop.GmbID/DC.identifier">gmb-2022-276863</meta:user-defined>
    <meta:user-defined meta:name="OVERHEIDop.versieInformatie"/>
  </office:meta>
</office:document-meta>
</file>