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813 - het plaatsen van handelsreclame en het uitbreiden van de winkel op de locatie Samsonweg 5E, 1521 R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85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01813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56</meta:user-defined>
    <meta:user-defined meta:name="OVERHEIDop.GmbID/DC.identifier">gmb-2022-276856</meta:user-defined>
    <meta:user-defined meta:name="OVERHEIDop.versieInformatie"/>
  </office:meta>
</office:document-meta>
</file>