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terlekerweg 1A, 1703R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een aanvraag omgevingsvergunning ontvangen voor het realiseren van een bedrijfshal op de locatie Oterlekerweg 1A, 1703RM Heerhugowaard. De aanvraag is geregistreerd onder zaaknummer 2022-00407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685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terlekerweg 1A, 1703RM Heerhugowaard</meta:user-defined>
    <dc:language>nl</dc:language>
    <meta:user-defined meta:name="OVERHEIDop.locatietype/OVERHEIDop.gebiedsmarkering">Punt</meta:user-defined>
    <meta:user-defined meta:name="DC.title">Kennisgeving aanvraag omgevingsvergunning, Oterlekerweg 1A, 1703RM Heerhugowaa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55</meta:user-defined>
    <meta:user-defined meta:name="OVERHEIDop.GmbID/DC.identifier">gmb-2022-276855</meta:user-defined>
    <meta:user-defined meta:name="OVERHEIDop.versieInformatie"/>
  </office:meta>
</office:document-meta>
</file>