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ffelsbergweg 6, 6369X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een ontwerp-vergunning ter inzage leggen voor:</text:p>
            <text:p text:style-name="common-al">Raffelsbergweg 6, RWZI Simpelveld - toegangsweg op locatie Raffelsbergweg 6, 6369XV Simpelveld. De aanvraag is geregistreerd onder zaaknummer 2021-028782. </text:p>
            <text:p text:style-name="common-al">
            <text:span text:style-name="nadrukvet">Procedure</text:span>
          </text:p>
            <text:p text:style-name="common-al">De aanvraag wordt behandeld volgens de uitgebreide procedure en ligt in dat kader vanaf 22 juni 2022 gedurende zes weken ter inzage op het gemeentehuis. </text:p>
            <text:p text:style-name="common-al">
            <text:span text:style-name="nadrukvet">Zienswijze</text:span>
          </text:p>
            <text:p text:style-name="last-al">U kunt tijdens de inzagetremijn een zienswijze indienen op het ontwerpbesluit. Uw zienswijze dient gericht te zijn aan het college van Burgemeester en Wethouders, postbus 21000, 6369 ZG Simpel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68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affelsbergweg 6, 6369XV Simpelveld</meta:user-defined>
    <dc:language>nl</dc:language>
    <meta:user-defined meta:name="OVERHEIDop.locatietype/OVERHEIDop.gebiedsmarkering">Punt</meta:user-defined>
    <meta:user-defined meta:name="DC.title">Kennisgeving ontvangst aanvraag beschikking, Raffelsbergweg 6, 6369XV Simpelvel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52</meta:user-defined>
    <meta:user-defined meta:name="OVERHEIDop.GmbID/DC.identifier">gmb-2022-276852</meta:user-defined>
    <meta:user-defined meta:name="OVERHEIDop.versieInformatie"/>
  </office:meta>
</office:document-meta>
</file>