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18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een besluit genomen op de aanvraag met zaaknummer 2022-01055 voor een omgevingsvergunning op locatie Oostdijk 18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fundering en kelders en sanering van de gro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684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4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4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ostdijk 187 in Oud-Beijerlan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847</meta:user-defined>
    <meta:user-defined meta:name="OVERHEIDop.GmbID/DC.identifier">gmb-2022-276847</meta:user-defined>
    <meta:user-defined meta:name="OVERHEIDop.versieInformatie"/>
  </office:meta>
</office:document-meta>
</file>