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903 - het brandveilig gebruiken van een noodopvang  voor vluchtelingen op de locatie Parkstraat 72, 1506 W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684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4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4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200290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846</meta:user-defined>
    <meta:user-defined meta:name="OVERHEIDop.GmbID/DC.identifier">gmb-2022-276846</meta:user-defined>
    <meta:user-defined meta:name="OVERHEIDop.versieInformatie"/>
  </office:meta>
</office:document-meta>
</file>