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Voerleberg 2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erleberg 2 te Veulen</text:span> - het aanleggen van een gesloten bodemenergiesysteem buiten inrichtingen (OLB-2022-0009)</text:p>
            <text:p text:style-name="common-al">U kunt de desbetreffende stukken op afspraak <text:span text:style-name="nadrukvet">inzien</text:span> gedurende een periode van 2 weken vanaf 24 juni 2022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84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4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4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anleg gesloten bodemenergiesysteem buiten inrichtingen (Voerleberg 2 te Veulen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6840</meta:user-defined>
    <meta:user-defined meta:name="OVERHEIDop.GmbID/DC.identifier">gmb-2022-276840</meta:user-defined>
    <meta:user-defined meta:name="OVERHEIDop.versieInformatie"/>
  </office:meta>
</office:document-meta>
</file>