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Jaap Edenlaan 9, 2022-03704, kamperen t.b.v. Middag in De Nacht Festijn op 25 t/m 26 juni 2022, verzonden 15 juni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3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3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recreatief nachtverblijf Jaap Edenlaan 9, 2022-03704, kamperen t.b.v. Middag in De Nacht Festijn op 25 t/m 26 juni 2022, verzonden 15 juni 2022</meta:user-defined>
    <meta:user-defined meta:name="DCTERMS.W3CDTF/DCTERMS.available">2022-06-20</meta:user-defined>
    <meta:user-defined meta:name="DCTERMS.W3CDTF/OVERHEIDop.jaargang">2022</meta:user-defined>
    <meta:user-defined meta:name="OVERHEIDop.publicationIssue">276835</meta:user-defined>
    <meta:user-defined meta:name="OVERHEIDop.GmbID/DC.identifier">gmb-2022-276835</meta:user-defined>
    <meta:user-defined meta:name="OVERHEIDop.versieInformatie"/>
  </office:meta>
</office:document-meta>
</file>