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Noordpar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38122/10350</text:p>
            <text:p text:style-name="common-al">Aan: Stichting Noordparkfestival</text:p>
            <text:p text:style-name="common-al">Voor: 25 juni 2022 van 12.00 tot en met 22.00 uur</text:p>
            <text:p text:style-name="common-al">Locatie: Noordpark Zwijndrecht </text:p>
            <text:p text:style-name="common-al">Datum besluit: 15 juni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8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art. 35 Alcoholwet Noordpark Zwijndrecht</meta:user-defined>
    <meta:user-defined meta:name="DCTERMS.W3CDTF/DCTERMS.available">2022-06-22</meta:user-defined>
    <meta:user-defined meta:name="DCTERMS.W3CDTF/OVERHEIDop.jaargang">2022</meta:user-defined>
    <meta:user-defined meta:name="OVERHEIDop.publicationIssue">276833</meta:user-defined>
    <meta:user-defined meta:name="OVERHEIDop.GmbID/DC.identifier">gmb-2022-276833</meta:user-defined>
    <meta:user-defined meta:name="OVERHEIDop.versieInformatie"/>
  </office:meta>
</office:document-meta>
</file>