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legaliseren van een oprit/uitrit - De Ee 100, 9201B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Ee 100, 9201BK Drachten, het legaliseren van een oprit/uitrit, ontvangen: 15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683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3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3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e Ee 100, 9201BK Drachten, het legaliseren van een oprit/uitrit, ontvangen: 15 juni 2022</meta:user-defined>
    <dc:language>nl</dc:language>
    <meta:user-defined meta:name="OVERHEIDop.locatietype/OVERHEIDop.gebiedsmarkering">Punt</meta:user-defined>
    <meta:user-defined meta:name="DC.title">Gemeente Smallingerland - aanvraag omgevingsvergunning - het legaliseren van een oprit/uitrit - De Ee 100, 9201BK Dracht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30</meta:user-defined>
    <meta:user-defined meta:name="OVERHEIDop.GmbID/DC.identifier">gmb-2022-276830</meta:user-defined>
    <meta:user-defined meta:name="OVERHEIDop.versieInformatie"/>
  </office:meta>
</office:document-meta>
</file>