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[VHV01C04947] Veldhoven C 4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73. Op 15 juni 2022 is het besluit naar de aanvrager verzonden.</text:p>
            <text:p text:style-name="common-al">De zaak betreft locatie [VHV01C04947] Veldhoven C 4947 en heeft de omschrijving "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68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7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Besluit aanvraag omgevingsvergunning [VHV01C04947] Veldhoven C 4947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821</meta:user-defined>
    <meta:user-defined meta:name="OVERHEIDop.GmbID/DC.identifier">gmb-2022-276821</meta:user-defined>
    <meta:user-defined meta:name="OVERHEIDop.versieInformatie"/>
  </office:meta>
</office:document-meta>
</file>