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-laan 3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aanvraag ontvangen voor het plaatsen van een dakkapel in het voordakvlak van de woning op locatie van Hall-laan 33 te Naarden. De aanvraag is geregistreerd onder zaaknummer HZ_WABO-22-009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8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Hall-laan 33 te Naard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682</meta:user-defined>
    <meta:user-defined meta:name="OVERHEIDop.GmbID/DC.identifier">gmb-2022-27682</meta:user-defined>
    <meta:user-defined meta:name="OVERHEIDop.versieInformatie"/>
  </office:meta>
</office:document-meta>
</file>