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rklaan 5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37779/14841</text:p>
            <text:p text:style-name="common-al">Voor de activiteit: Twirlwedstrijd  Accelerando</text:p>
            <text:p text:style-name="common-al">Op: 02 juli 2022 en op 08 oktober 2022 van 09.00 uur tot 18.30 uur.</text:p>
            <text:p text:style-name="common-al">Locatie: locatie Develhal, Parklaan 5 Zwijndrecht </text:p>
            <text:p text:style-name="common-al">Datum besluit: 13 juni 2022 </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681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81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81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Parklaan 5 Zwijndrecht</meta:user-defined>
    <meta:user-defined meta:name="DCTERMS.W3CDTF/DCTERMS.available">2022-06-22</meta:user-defined>
    <meta:user-defined meta:name="DCTERMS.W3CDTF/OVERHEIDop.jaargang">2022</meta:user-defined>
    <meta:user-defined meta:name="OVERHEIDop.publicationIssue">276817</meta:user-defined>
    <meta:user-defined meta:name="OVERHEIDop.GmbID/DC.identifier">gmb-2022-276817</meta:user-defined>
    <meta:user-defined meta:name="OVERHEIDop.versieInformatie"/>
  </office:meta>
</office:document-meta>
</file>