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een “Oogstfeest” op zaterdag 13 augustus 2022 van 10.00 tot 16.00 uur op de locatie Bovenstraatweg 10A in Oldebroek.</text:p>
            <text:p text:style-name="common-al"/>
            <text:p text:style-name="common-al">Tevens:</text:p>
            <text:p text:style-name="common-al"/>
            <text:p text:style-name="common-al">- wordt ontheffing verleend op het verbod om een omroepinstallatie danwel apparatuur voor (live) muziek) te gebruiken. Deze ontheffing geldt op zaterdag 13 augustus 2022 van 10.00 tot 16.00 uur.</text:p>
            <text:p text:style-name="common-al"/>
            <text:p text:style-name="common-al">- worden op zaterdag 13 augustus 2022 van 08.00 tot 18.00 uur de volgende verkeersmaatregelen te nemen: </text:p>
            <text:p text:style-name="common-al"/>
            <text:list text:style-name="id1-3-2-1-1-9">
              <text:list-item text:style-override="id1-3-2-1-1-9-1">
                <text:number>1.</text:number>
                <text:p text:style-name="al">af te sluiten het fietspad langs het boerderijmuseum tussen de Bovenstraatweg en de Boven­heigraaf voor alle verkeer ;</text:p>
              </text:list-item>
              <text:list-item text:style-override="id1-3-2-1-1-9-2">
                <text:number>2.</text:number>
                <text:p text:style-name="al">vast te stellen een tweezijdig parkeerverbod, inclusief de bermen, voor het gedeelte van de Bovenstraatweg vanaf de Mheneweg-Zuid tot aan de Stationsweg.</text:p>
              </text:list-item>
            </text:list>
            <text:p text:style-name="common-al"/>
            <text:p text:style-name="common-al">(1081626 – verzenddatum 16 juni 2022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681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1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1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1626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816</meta:user-defined>
    <meta:user-defined meta:name="OVERHEIDop.GmbID/DC.identifier">gmb-2022-276816</meta:user-defined>
    <meta:user-defined meta:name="OVERHEIDop.versieInformatie"/>
  </office:meta>
</office:document-meta>
</file>