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zijde, Leeuwkenstraat 9 2313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845</text:p>
            <text:p text:style-name="common-al">Ingekomen: 15-06-2022 00:00</text:p>
            <text:p text:style-name="common-al">Locatie: Leeuwkenstraat 9 2313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845" xlink:type="simple">publicatiesomgevingsvergunningen@leiden.nl</text:a> de volgende gegevens:</text:p>
            <text:p text:style-name="common-al">- het kenmerk van de aanvraag: Z/22/34018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81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845</meta:user-defined>
    <meta:user-defined meta:name="DCTERMS.abstract">aanbouw achterzijde</meta:user-defined>
    <dc:language>nl</dc:language>
    <meta:user-defined meta:name="OVERHEIDop.locatietype/OVERHEIDop.gebiedsmarkering">Punt</meta:user-defined>
    <meta:user-defined meta:name="DC.title">Aanvraag omgevingsvergunning, aanbouw achterzijde, Leeuwkenstraat 9 2313XL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575_7047307_16553081...|exb-2022-34400</meta:user-defined>
    <meta:user-defined meta:name="OVERHEIDop.publicationIssue">276813</meta:user-defined>
    <meta:user-defined meta:name="OVERHEIDop.GmbID/DC.identifier">gmb-2022-276813</meta:user-defined>
    <meta:user-defined meta:name="OVERHEIDop.versieInformatie"/>
  </office:meta>
</office:document-meta>
</file>