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arddijk 14, 1704P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aanvraag omgevingsvergunning ontvangen voor het realiseren van een nieuwe inrit op de locatie Waarddijk 14, 1704PW Heerhugowaard. De aanvraag is geregistreerd onder zaaknummer 2022-00405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681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1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1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Waarddijk 14, 1704PW Heerhugowaard</meta:user-defined>
    <dc:language>nl</dc:language>
    <meta:user-defined meta:name="OVERHEIDop.locatietype/OVERHEIDop.gebiedsmarkering">Punt</meta:user-defined>
    <meta:user-defined meta:name="DC.title">Kennisgeving aanvraag omgevingsvergunning, Waarddijk 14, 1704PW Heerhugowaar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12</meta:user-defined>
    <meta:user-defined meta:name="OVERHEIDop.GmbID/DC.identifier">gmb-2022-276812</meta:user-defined>
    <meta:user-defined meta:name="OVERHEIDop.versieInformatie"/>
  </office:meta>
</office:document-meta>
</file>