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Oude Neerkantseweg 7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heeft de gemeente een melding ontvangen voor activiteiten waarvoor geen vergunningplicht geldt op locatie Oude Neerkantseweg 7 te Liessel. De melding is geregistreerd onder zaaknummer HZ-2021-130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68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Oude Neerkantseweg 7 te Liessel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681</meta:user-defined>
    <meta:user-defined meta:name="OVERHEIDop.GmbID/DC.identifier">gmb-2022-27681</meta:user-defined>
    <meta:user-defined meta:name="OVERHEIDop.versieInformatie"/>
  </office:meta>
</office:document-meta>
</file>