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Zeddamseweg 11 in Etten, voor het verwijderen van asbest. Op 15 juni 2022 is de sloopmelding geaccepteerd voor het verwijderen van asbest op het perceel gelegen aan Zeddamseweg 11 in Etten. De acceptatie is op 15 juni 2022 verz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f</text:span>
            <text:span text:style-name="nadrukvet">o</text:span>
            <text:span text:style-name="nadrukvet">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8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Zeddamseweg 11 in Etten, voor het verwijderen van asbest. Op 15 juni 2022 is de sloopmelding geaccepteerd voor het verwijderen van asbest op het perceel gelegen aan Zeddamseweg 11 in Etten. De acceptatie is op 15 juni 2022 verzonden.</meta:user-defined>
    <meta:user-defined meta:name="DCTERMS.W3CDTF/DCTERMS.available">2022-06-20</meta:user-defined>
    <meta:user-defined meta:name="DCTERMS.W3CDTF/OVERHEIDop.jaargang">2022</meta:user-defined>
    <meta:user-defined meta:name="OVERHEIDop.publicationIssue">276806</meta:user-defined>
    <meta:user-defined meta:name="OVERHEIDop.GmbID/DC.identifier">gmb-2022-276806</meta:user-defined>
    <meta:user-defined meta:name="OVERHEIDop.versieInformatie"/>
  </office:meta>
</office:document-meta>
</file>