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ldeberkoperweg 15 te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OV-2022-3198 voor een omgevingsvergunning op de locatie Oldeberkoperweg 15 te Zandhuizen. De vergunning is verleend. Het besluit betreft:</text:p>
            <text:p text:style-name="common-al">het maken van een overkapping aan het 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679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9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9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ldeberkoperweg 15 te Zandhuiz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99</meta:user-defined>
    <meta:user-defined meta:name="OVERHEIDop.GmbID/DC.identifier">gmb-2022-276799</meta:user-defined>
    <meta:user-defined meta:name="OVERHEIDop.versieInformatie"/>
  </office:meta>
</office:document-meta>
</file>