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t/m 3 oktober 2022 - Kermis 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aanvraag ontvangen voor een evenementenvergunning op locatie Pastoor Smitsstraat 4 te Sint-Oedenrode. De aanvraag is geregistreerd onder zaaknummer VEV-2022-115.</text:p>
            <text:p text:style-name="common-al">Omschrijving evenement: 1 t/m 3 oktober 2022 - Kermis Olla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79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 t/m 3 oktober 2022 - Kermis Olla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97</meta:user-defined>
    <meta:user-defined meta:name="OVERHEIDop.GmbID/DC.identifier">gmb-2022-276797</meta:user-defined>
    <meta:user-defined meta:name="OVERHEIDop.versieInformatie"/>
  </office:meta>
</office:document-meta>
</file>