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Kapelleweg 4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Kapelleweg 4a.</text:span>
          </text:p>
            <text:p text:style-name="common-al">Zaakomschrijving: het bouwen van een kapschuur </text:p>
            <text:p text:style-name="common-al">Zaaknummer: 555626</text:p>
            <text:p text:style-name="common-al">Beschikking datum verzonden: 16-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679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9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9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5626</meta:user-defined>
    <meta:user-defined meta:name="DCTERMS.abstract">het bouwen van een kapschuur </meta:user-defined>
    <dc:language>nl</dc:language>
    <meta:user-defined meta:name="OVERHEIDop.locatietype/OVERHEIDop.gebiedsmarkering">Punt</meta:user-defined>
    <meta:user-defined meta:name="DC.title">Verleende Reguliere Omgevingsvergunning, Scharendijke, Kapelleweg 4 a</meta:user-defined>
    <meta:user-defined meta:name="DCTERMS.W3CDTF/DCTERMS.available">2022-06-20</meta:user-defined>
    <meta:user-defined meta:name="DCTERMS.W3CDTF/OVERHEIDop.jaargang">2022</meta:user-defined>
    <meta:user-defined meta:name="OVERHEIDop.publicationIssue">276794</meta:user-defined>
    <meta:user-defined meta:name="OVERHEIDop.GmbID/DC.identifier">gmb-2022-276794</meta:user-defined>
    <meta:user-defined meta:name="OVERHEIDop.versieInformatie"/>
  </office:meta>
</office:document-meta>
</file>