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204 Storkstraat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heeft de gemeente een melding ontvangen voor activiteiten waarvoor geen vergunningplicht geldt op locatie Storkstraat 8 te Leusden. De melding is geregistreerd onder zaaknummer GBM-2022-204. De aanvraag betreft melding brandveiliggebruiken bevat de volgende activiteiten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679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9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204 Storkstraat 8 te Leus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792</meta:user-defined>
    <meta:user-defined meta:name="OVERHEIDop.GmbID/DC.identifier">gmb-2022-276792</meta:user-defined>
    <meta:user-defined meta:name="OVERHEIDop.versieInformatie"/>
  </office:meta>
</office:document-meta>
</file>