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Burgemeester van Reenensingel in Gouda, op 4 fietspadoverstek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urgemeester van Reenensingel in Gouda, op 4 fietspadoversteken. De werkzaamheden vinden plaats (ook gedurende de avond- en nachtperiode) vanaf 7 juli 2022 19.00 uur tot 3.00 uur van de volgende dag. Dit besluit is geregistreerd onder kenmerk 202211477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79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Burgemeester van Reenensingel in Gouda, op 4 fietspadoversteken</meta:user-defined>
    <meta:user-defined meta:name="DCTERMS.W3CDTF/DCTERMS.available">2022-06-20</meta:user-defined>
    <meta:user-defined meta:name="DCTERMS.W3CDTF/OVERHEIDop.jaargang">2022</meta:user-defined>
    <meta:user-defined meta:name="OVERHEIDop.publicationIssue">276790</meta:user-defined>
    <meta:user-defined meta:name="OVERHEIDop.GmbID/DC.identifier">gmb-2022-276790</meta:user-defined>
    <meta:user-defined meta:name="OVERHEIDop.versieInformatie"/>
  </office:meta>
</office:document-meta>
</file>