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Westelijke Randweg 1, 1721CH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2 is een aanvraag omgevingsvergunning ontvangen voor het aanpassen van de gevelindelingen op de locatie Westelijke Randweg 1, 1721CH Broek op Langedijk. De aanvraag is geregistreerd onder zaaknummer 2022-004033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76787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787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787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Westelijke Randweg 1, 1721CH Broek op Langedijk</meta:user-defined>
    <dc:language>nl</dc:language>
    <meta:user-defined meta:name="OVERHEIDop.locatietype/OVERHEIDop.gebiedsmarkering">Punt</meta:user-defined>
    <meta:user-defined meta:name="DC.title">Kennisgeving aanvraag omgevingsvergunning, Westelijke Randweg 1, 1721CH Broek op Langedijk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6787</meta:user-defined>
    <meta:user-defined meta:name="OVERHEIDop.GmbID/DC.identifier">gmb-2022-276787</meta:user-defined>
    <meta:user-defined meta:name="OVERHEIDop.versieInformatie"/>
  </office:meta>
</office:document-meta>
</file>