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an Tijssen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7260</text:p>
            <text:p text:style-name="common-al">Voor de activiteit: het plaatsen van een container</text:p>
            <text:p text:style-name="common-al">Voor de periode van: tot en met 30 juli 2022</text:p>
            <text:p text:style-name="common-al">Locatie: Jan Tijssenstraat Zwijndrecht</text:p>
            <text:p text:style-name="common-al">Datum besluit: 13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678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8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8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vergunning gebruik openbare ruimte art. 2.10 A van de  APV, Jan Tijssenstraat in Zwijndrecht</meta:user-defined>
    <meta:user-defined meta:name="DCTERMS.W3CDTF/DCTERMS.available">2022-06-20</meta:user-defined>
    <meta:user-defined meta:name="DCTERMS.W3CDTF/OVERHEIDop.jaargang">2022</meta:user-defined>
    <meta:user-defined meta:name="OVERHEIDop.publicationIssue">276786</meta:user-defined>
    <meta:user-defined meta:name="OVERHEIDop.GmbID/DC.identifier">gmb-2022-276786</meta:user-defined>
    <meta:user-defined meta:name="OVERHEIDop.versieInformatie"/>
  </office:meta>
</office:document-meta>
</file>