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ekwerk (gedeeltelijk vervangen, gedeeltelijk nieuw), het uitbreiden van de inrit en het aanbrengen van een parkeervoorziening aan Laagerfseweg 1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januari 2022:</text:p>
            <text:p text:style-name="common-al">
            <text:span text:style-name="nadrukvet">Laagerfseweg 19, 3931 PC,</text:span> het plaatsen van een hekwerk (gedeeltelijk vervangen, gedeeltelijk nieuw), het uitbreiden van de inrit en het aanbrengen van een parkeervoorziening, Z.334463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67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7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4463</meta:user-defined>
    <dc:language>nl</dc:language>
    <meta:user-defined meta:name="OVERHEIDop.locatietype/OVERHEIDop.gebiedsmarkering">Adres</meta:user-defined>
    <meta:user-defined meta:name="DC.title">Toestemming voor het plaatsen van een hekwerk (gedeeltelijk vervangen, gedeeltelijk nieuw), het uitbreiden van de inrit en het aanbrengen van een parkeervoorziening aan Laagerfseweg 19 te Woudenber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678</meta:user-defined>
    <meta:user-defined meta:name="OVERHEIDop.GmbID/DC.identifier">gmb-2022-27678</meta:user-defined>
    <meta:user-defined meta:name="OVERHEIDop.versieInformatie"/>
  </office:meta>
</office:document-meta>
</file>