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St. Antoniusveldweg 2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toniusveldweg 29 te Venray</text:span> - het aanleggen van een gesloten bodemenergiesysteem buiten inrichtingen (OLB-2022-0011)</text:p>
            <text:p text:style-name="common-al">U kunt de desbetreffende stukken op afspraak <text:span text:style-name="nadrukvet">inzien</text:span> gedurende een periode van 2 weken vanaf 24 juni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7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St. Antoniusveldweg 29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762</meta:user-defined>
    <meta:user-defined meta:name="OVERHEIDop.GmbID/DC.identifier">gmb-2022-276762</meta:user-defined>
    <meta:user-defined meta:name="OVERHEIDop.versieInformatie"/>
  </office:meta>
</office:document-meta>
</file>