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Oventje 23, 5411 NR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2 een besluit genomen op de aanvraag voor een omgevingsvergunning met zaaknummer Z2022-001479.</text:p>
            <text:p text:style-name="common-al">De zaak betreft locatie Voor-Oventje 23, 5411 NR  Zeeland en heeft de omschrijving "vervangen van het dak en veranderen en vergroten van de bestaande dakkapel aan de voorzijde van de woning". De vergunning is verleend.</text:p>
            <text:p text:style-name="common-al">Het besluit betreft de volgende onderdelen: Bouwen.</text:p>
            <text:p text:style-name="common-al">Het besluit is verzonden op: 16-06-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last-al">U kunt uw bezwaar richten aan het college van Burgemeester en Wethouders van Maashorst, Postbus 83, 5400 AB Uden.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676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6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6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479</meta:user-defined>
    <meta:user-defined meta:name="DCTERMS.abstract">vervangen van het dak en veranderen en vergroten van de bestaande dakkapel op de voorzijde van de woning</meta:user-defined>
    <dc:language>nl</dc:language>
    <meta:user-defined meta:name="OVERHEIDop.locatietype/OVERHEIDop.gebiedsmarkering">Punt</meta:user-defined>
    <meta:user-defined meta:name="DC.title">Besluit aanvraag omgevingsvergunning Voor-Oventje 23, 5411 NR  Zeeland</meta:user-defined>
    <meta:user-defined meta:name="DCTERMS.W3CDTF/DCTERMS.available">2022-06-20</meta:user-defined>
    <meta:user-defined meta:name="DCTERMS.W3CDTF/OVERHEIDop.jaargang">2022</meta:user-defined>
    <meta:user-defined meta:name="OVERHEIDop.publicationIssue">276761</meta:user-defined>
    <meta:user-defined meta:name="OVERHEIDop.GmbID/DC.identifier">gmb-2022-276761</meta:user-defined>
    <meta:user-defined meta:name="OVERHEIDop.versieInformatie"/>
  </office:meta>
</office:document-meta>
</file>