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lkcamps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• Voor het organiseren van Folkcamps Eerde op 24 juli 2022 t/m 13 augustus 2022 aan de Kasteellaan 1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76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Folkcamps Eer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60</meta:user-defined>
    <meta:user-defined meta:name="OVERHEIDop.GmbID/DC.identifier">gmb-2022-276760</meta:user-defined>
    <meta:user-defined meta:name="OVERHEIDop.versieInformatie"/>
  </office:meta>
</office:document-meta>
</file>