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uwedijk 75 Overschild, Verleende omgevingsvergunning (reguliere procedure) 195290709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Graauwedijk 75, 9625 PB te Overschild, voor het bouwen van een tijdelijke woning, 08-06-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6748</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748</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748</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raauwedijk 75 Overschild, Verleende omgevingsvergunning (reguliere procedure) 1952907094</meta:user-defined>
    <meta:user-defined meta:name="DCTERMS.W3CDTF/DCTERMS.available">2022-06-20</meta:user-defined>
    <meta:user-defined meta:name="DCTERMS.W3CDTF/OVERHEIDop.jaargang">2022</meta:user-defined>
    <meta:user-defined meta:name="OVERHEIDop.publicationIssue">276748</meta:user-defined>
    <meta:user-defined meta:name="OVERHEIDop.GmbID/DC.identifier">gmb-2022-276748</meta:user-defined>
    <meta:user-defined meta:name="OVERHEIDop.versieInformatie"/>
  </office:meta>
</office:document-meta>
</file>