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Burgemeester van Kempenstraat 10, 5854C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 boom aan Burgemeester van Kempenstraat 10, 5854CA Bergen L</text:p>
            <text:p text:style-name="common-al"/>
            <text:p text:style-name="common-al">De Gemeente Bergen (L) heeft op 31 mei 2022 een aanvraag voor een omgevingsvergunning ontvangen. De vergunning is aangevraagd voor kappen van 1 boom aan Burgemeester van Kempenstraat 10, 5854CA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674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urgemeester van Kempenstraat 10, 5854CA Bergen 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kappen van een boom, Burgemeester van Kempenstraat 10, 5854CA Bergen 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44</meta:user-defined>
    <meta:user-defined meta:name="OVERHEIDop.GmbID/DC.identifier">gmb-2022-276744</meta:user-defined>
    <meta:user-defined meta:name="OVERHEIDop.versieInformatie"/>
  </office:meta>
</office:document-meta>
</file>