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- Julianabuurt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2 een besluit genomen op de aanvraag met zaaknummer Z202201880 voor het plaatsen van zonnepanelen op locatie Julianabuurt 6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74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zonnepanelen - Julianabuurt 6 in Open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42</meta:user-defined>
    <meta:user-defined meta:name="OVERHEIDop.GmbID/DC.identifier">gmb-2022-276742</meta:user-defined>
    <meta:user-defined meta:name="OVERHEIDop.versieInformatie"/>
  </office:meta>
</office:document-meta>
</file>