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44797 - kadastraal perceel EWK00-E-2200-nabij Klaphekstraat 21 te Ewijk kavel 8</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200-nabij Klaphekstraat 21 te Ewijk kavel 8</text:p>
            <text:p text:style-name="common-al">Omschrijving : bouwen van een Mill Home Smart Compact Home- kavel 8</text:p>
            <text:p text:style-name="common-al">Datum ontvangst :     15 juni 2022</text:p>
            <text:p text:style-name="common-al">Zaaknummer ODRN : W.Z22.1049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74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4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4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44797 - kadastraal perceel EWK00-E-2200-nabij Klaphekstraat 21 te Ewijk kavel 8</meta:user-defined>
    <meta:user-defined meta:name="DCTERMS.W3CDTF/DCTERMS.available">2022-06-20</meta:user-defined>
    <meta:user-defined meta:name="DCTERMS.W3CDTF/OVERHEIDop.jaargang">2022</meta:user-defined>
    <meta:user-defined meta:name="OVERHEIDop.publicationIssue">276740</meta:user-defined>
    <meta:user-defined meta:name="OVERHEIDop.GmbID/DC.identifier">gmb-2022-276740</meta:user-defined>
    <meta:user-defined meta:name="OVERHEIDop.versieInformatie"/>
  </office:meta>
</office:document-meta>
</file>