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ketiersveld 115, 7327 GS Apeldoorn, het veranderen van (licht)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2 </text:p>
            <text:p text:style-name="common-al">Wabonummer: D22/0290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29030</meta:user-defined>
    <dc:language>nl</dc:language>
    <meta:user-defined meta:name="OVERHEIDop.locatietype/OVERHEIDop.gebiedsmarkering">Adres</meta:user-defined>
    <meta:user-defined meta:name="DC.title">Aanvraag omgevingsvergunning Musketiersveld 115, 7327 GS Apeldoorn, het veranderen van (licht) reclam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674</meta:user-defined>
    <meta:user-defined meta:name="OVERHEIDop.GmbID/DC.identifier">gmb-2022-27674</meta:user-defined>
    <meta:user-defined meta:name="OVERHEIDop.versieInformatie"/>
  </office:meta>
</office:document-meta>
</file>