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etaalweg 1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etaalweg 1D te Venray </text:span>– het veranderen van het bedrijf (HZ-8.40-2022-002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juni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7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Metaalweg 1D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736</meta:user-defined>
    <meta:user-defined meta:name="OVERHEIDop.GmbID/DC.identifier">gmb-2022-276736</meta:user-defined>
    <meta:user-defined meta:name="OVERHEIDop.versieInformatie"/>
  </office:meta>
</office:document-meta>
</file>